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4.491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9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Kết quả bầu c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4"/>
        <table:table-row table:style-name="ro1">
          <table:table-cell table:style-name="ce1" office:value-type="string" calcext:value-type="string">
            <text:p>STT</text:p>
          </table:table-cell>
          <table:table-cell table:style-name="ce1" office:value-type="string" calcext:value-type="string">
            <text:p><text:s/>Họ và tên</text:p>
          </table:table-cell>
          <table:table-cell office:value-type="string" calcext:value-type="string">
            <text:p>Offline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Tổng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guyễn Hồng Quang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SUM([.C2:.D2])" office:value-type="float" office:value="43" calcext:value-type="float">
            <text:p>43</text:p>
          </table:table-cell>
          <table:table-cell table:formula="of:=[.E2]/45" office:value-type="percentage" office:value="0.955555555555556" calcext:value-type="percentage">
            <text:p>95,6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ương Anh Tuấn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SUM([.C3:.D3])" office:value-type="float" office:value="43" calcext:value-type="float">
            <text:p>43</text:p>
          </table:table-cell>
          <table:table-cell table:formula="of:=[.E3]/45" office:value-type="percentage" office:value="0.955555555555556" calcext:value-type="percentage">
            <text:p>95,6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guyễn Thế Hùng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SUM([.C4:.D4])" office:value-type="float" office:value="43" calcext:value-type="float">
            <text:p>43</text:p>
          </table:table-cell>
          <table:table-cell table:formula="of:=[.E4]/45" office:value-type="percentage" office:value="0.955555555555556" calcext:value-type="percentage">
            <text:p>95,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ũ Thế Bình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formula="of:=SUM([.C5:.D5])" office:value-type="float" office:value="41" calcext:value-type="float">
            <text:p>41</text:p>
          </table:table-cell>
          <table:table-cell table:formula="of:=[.E5]/45" office:value-type="percentage" office:value="0.911111111111111" calcext:value-type="percentage">
            <text:p>91,1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guyễn Quang Toán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SUM([.C6:.D6])" office:value-type="float" office:value="38" calcext:value-type="float">
            <text:p>38</text:p>
          </table:table-cell>
          <table:table-cell table:formula="of:=[.E6]/45" office:value-type="percentage" office:value="0.844444444444444" calcext:value-type="percentage">
            <text:p>84,4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ần kiêm Dũng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formula="of:=SUM([.C7:.D7])" office:value-type="float" office:value="36" calcext:value-type="float">
            <text:p>36</text:p>
          </table:table-cell>
          <table:table-cell table:formula="of:=[.E7]/45" office:value-type="percentage" office:value="0.8" calcext:value-type="percentage">
            <text:p>80,0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guyễn Kim Cương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formula="of:=SUM([.C8:.D8])" office:value-type="float" office:value="36" calcext:value-type="float">
            <text:p>36</text:p>
          </table:table-cell>
          <table:table-cell table:formula="of:=[.E8]/45" office:value-type="percentage" office:value="0.8" calcext:value-type="percentage">
            <text:p>80,0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gô Bá Hùng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formula="of:=SUM([.C9:.D9])" office:value-type="float" office:value="35" calcext:value-type="float">
            <text:p>35</text:p>
          </table:table-cell>
          <table:table-cell table:formula="of:=[.E9]/45" office:value-type="percentage" office:value="0.777777777777778" calcext:value-type="percentage">
            <text:p>77,8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ông Chí Hiệp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SUM([.C10:.D10])" office:value-type="float" office:value="35" calcext:value-type="float">
            <text:p>35</text:p>
          </table:table-cell>
          <table:table-cell table:formula="of:=[.E10]/45" office:value-type="percentage" office:value="0.777777777777778" calcext:value-type="percentage">
            <text:p>77,8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ương Cao Đông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SUM([.C11:.D11])" office:value-type="float" office:value="35" calcext:value-type="float">
            <text:p>35</text:p>
          </table:table-cell>
          <table:table-cell table:formula="of:=[.E11]/45" office:value-type="percentage" office:value="0.777777777777778" calcext:value-type="percentage">
            <text:p>77,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oàng Văn Thắng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formula="of:=SUM([.C12:.D12])" office:value-type="float" office:value="35" calcext:value-type="float">
            <text:p>35</text:p>
          </table:table-cell>
          <table:table-cell table:formula="of:=[.E12]/45" office:value-type="percentage" office:value="0.777777777777778" calcext:value-type="percentage">
            <text:p>77,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hạm Ngọc Bắc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SUM([.C13:.D13])" office:value-type="float" office:value="34" calcext:value-type="float">
            <text:p>34</text:p>
          </table:table-cell>
          <table:table-cell table:formula="of:=[.E13]/45" office:value-type="percentage" office:value="0.755555555555556" calcext:value-type="percentage">
            <text:p>75,6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ồ Văn Hương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formula="of:=SUM([.C14:.D14])" office:value-type="float" office:value="33" calcext:value-type="float">
            <text:p>33</text:p>
          </table:table-cell>
          <table:table-cell table:formula="of:=[.E14]/45" office:value-type="percentage" office:value="0.733333333333333" calcext:value-type="percentage">
            <text:p>73,3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ê Xuân Thành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SUM([.C15:.D15])" office:value-type="float" office:value="32" calcext:value-type="float">
            <text:p>32</text:p>
          </table:table-cell>
          <table:table-cell table:formula="of:=[.E15]/45" office:value-type="percentage" office:value="0.711111111111111" calcext:value-type="percentage">
            <text:p>71,1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ê Quang Hiếu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formula="of:=SUM([.C16:.D16])" office:value-type="float" office:value="32" calcext:value-type="float">
            <text:p>32</text:p>
          </table:table-cell>
          <table:table-cell table:formula="of:=[.E16]/45" office:value-type="percentage" office:value="0.711111111111111" calcext:value-type="percentage">
            <text:p>71,1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Âu Dương Đạt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SUM([.C17:.D17])" office:value-type="float" office:value="31" calcext:value-type="float">
            <text:p>31</text:p>
          </table:table-cell>
          <table:table-cell table:formula="of:=[.E17]/45" office:value-type="percentage" office:value="0.688888888888889" calcext:value-type="percentage">
            <text:p>68,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gô Minh Phước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SUM([.C18:.D18])" office:value-type="float" office:value="31" calcext:value-type="float">
            <text:p>31</text:p>
          </table:table-cell>
          <table:table-cell table:formula="of:=[.E18]/45" office:value-type="percentage" office:value="0.688888888888889" calcext:value-type="percentage">
            <text:p>68,9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rần Hữu Cường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SUM([.C19:.D19])" office:value-type="float" office:value="31" calcext:value-type="float">
            <text:p>31</text:p>
          </table:table-cell>
          <table:table-cell table:formula="of:=[.E19]/45" office:value-type="percentage" office:value="0.688888888888889" calcext:value-type="percentage">
            <text:p>68,9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iang Kiên Trung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C20:.D20])" office:value-type="float" office:value="30" calcext:value-type="float">
            <text:p>30</text:p>
          </table:table-cell>
          <table:table-cell table:formula="of:=[.E20]/45" office:value-type="percentage" office:value="0.666666666666667" calcext:value-type="percentage">
            <text:p>66,7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ương Thanh Bình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SUM([.C21:.D21])" office:value-type="float" office:value="30" calcext:value-type="float">
            <text:p>30</text:p>
          </table:table-cell>
          <table:table-cell table:formula="of:=[.E21]/45" office:value-type="percentage" office:value="0.666666666666667" calcext:value-type="percentage">
            <text:p>66,7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guyễn Hữu Long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SUM([.C22:.D22])" office:value-type="float" office:value="30" calcext:value-type="float">
            <text:p>30</text:p>
          </table:table-cell>
          <table:table-cell table:formula="of:=[.E22]/45" office:value-type="percentage" office:value="0.666666666666667" calcext:value-type="percentage">
            <text:p>66,7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hương Công Trung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SUM([.C23:.D23])" office:value-type="float" office:value="29" calcext:value-type="float">
            <text:p>29</text:p>
          </table:table-cell>
          <table:table-cell table:formula="of:=[.E23]/45" office:value-type="percentage" office:value="0.644444444444444" calcext:value-type="percentage">
            <text:p>64,4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ê Huy Cường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SUM([.C24:.D24])" office:value-type="float" office:value="29" calcext:value-type="float">
            <text:p>29</text:p>
          </table:table-cell>
          <table:table-cell table:formula="of:=[.E24]/45" office:value-type="percentage" office:value="0.644444444444444" calcext:value-type="percentage">
            <text:p>64,4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guyễn Tri Huy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SUM([.C25:.D25])" office:value-type="float" office:value="27" calcext:value-type="float">
            <text:p>27</text:p>
          </table:table-cell>
          <table:table-cell table:formula="of:=[.E25]/45" office:value-type="percentage" office:value="0.6" calcext:value-type="percentage">
            <text:p>60,0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han Phú Cường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SUM([.C26:.D26])" office:value-type="float" office:value="27" calcext:value-type="float">
            <text:p>27</text:p>
          </table:table-cell>
          <table:table-cell table:formula="of:=[.E26]/45" office:value-type="percentage" office:value="0.6" calcext:value-type="percentage">
            <text:p>60,0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guyễn Đức Na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SUM([.C27:.D27])" office:value-type="float" office:value="26" calcext:value-type="float">
            <text:p>26</text:p>
          </table:table-cell>
          <table:table-cell table:formula="of:=[.E27]/45" office:value-type="percentage" office:value="0.577777777777778" calcext:value-type="percentage">
            <text:p>57,8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i Thúy Hà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SUM([.C28:.D28])" office:value-type="float" office:value="24" calcext:value-type="float">
            <text:p>24</text:p>
          </table:table-cell>
          <table:table-cell table:formula="of:=[.E28]/45" office:value-type="percentage" office:value="0.533333333333333" calcext:value-type="percentage">
            <text:p>53,3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oàng Minh Thành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SUM([.C29:.D29])" office:value-type="float" office:value="22" calcext:value-type="float">
            <text:p>22</text:p>
          </table:table-cell>
          <table:table-cell table:formula="of:=[.E29]/45" office:value-type="percentage" office:value="0.488888888888889" calcext:value-type="percentage">
            <text:p>48,9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guyễn Văn Khiê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SUM([.C30:.D30])" office:value-type="float" office:value="22" calcext:value-type="float">
            <text:p>22</text:p>
          </table:table-cell>
          <table:table-cell table:formula="of:=[.E30]/45" office:value-type="percentage" office:value="0.488888888888889" calcext:value-type="percentage">
            <text:p>48,9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ạ Vũ Hồng Quang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SUM([.C31:.D31])" office:value-type="float" office:value="19" calcext:value-type="float">
            <text:p>19</text:p>
          </table:table-cell>
          <table:table-cell table:formula="of:=[.E31]/45" office:value-type="percentage" office:value="0.422222222222222" calcext:value-type="percentage">
            <text:p>42,2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guyễn Văn Hiền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SUM([.C32:.D32])" office:value-type="float" office:value="16" calcext:value-type="float">
            <text:p>16</text:p>
          </table:table-cell>
          <table:table-cell table:formula="of:=[.E32]/45" office:value-type="percentage" office:value="0.355555555555556" calcext:value-type="percentage">
            <text:p>35,6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guyễn Cao Luân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SUM([.C33:.D33])" office:value-type="float" office:value="14" calcext:value-type="float">
            <text:p>14</text:p>
          </table:table-cell>
          <table:table-cell table:formula="of:=[.E33]/45" office:value-type="percentage" office:value="0.311111111111111" calcext:value-type="percentage">
            <text:p>31,1%</text:p>
          </table:table-cell>
        </table:table-row>
      </table:table>
      <table:named-expressions/>
      <table:database-ranges>
        <table:database-range table:name="__Anonymous_Sheet_DB__0" table:target-range-address="'Kết quả bầu cử'.B2:'Kết quả bầu cử'.E3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 style:data-style-name="N2" text:time-value="13:44:11.9146020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Quang</meta:initial-creator>
    <meta:creation-date>2017-04-15T11:49:02.721230891</meta:creation-date>
    <dc:date>2017-05-23T14:05:23.057884795</dc:date>
    <dc:creator>Nguyen Quang</dc:creator>
    <meta:editing-duration>PT2H58M56S</meta:editing-duration>
    <meta:editing-cycles>6</meta:editing-cycles>
    <meta:generator>LibreOffice/4.2.8.2$Linux_X86_64 LibreOffice_project/420m0$Build-2</meta:generator>
    <meta:document-statistic meta:table-count="1" meta:cell-count="198" meta:object-count="0"/>
  </office:meta>
</office:document-meta>
</file>